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14" style:family="table-column">
      <style:table-column-properties style:column-width="1.4611in"/>
    </style:style>
    <style:style style:name="TableColumn15" style:family="table-column">
      <style:table-column-properties style:column-width="2.8541in"/>
    </style:style>
    <style:style style:name="TableColumn16" style:family="table-column">
      <style:table-column-properties style:column-width="2.8548in"/>
    </style:style>
    <style:style style:name="Table13" style:family="table">
      <style:table-properties style:width="7.1701in" fo:margin-left="0in" table:align="left"/>
    </style:style>
    <style:style style:name="TableRow17" style:family="table-row">
      <style:table-row-properties style:min-row-height="0.3555in" fo:keep-together="always"/>
    </style:style>
    <style:style style:name="TableCell18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background-color="#FFFFFF"/>
    </style:style>
    <style:style style:name="TableRow22" style:family="table-row">
      <style:table-row-properties style:min-row-height="0.4402in" fo:keep-together="always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4333in" fo:keep-together="always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min-row-height="0.4152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4152in" fo:keep-together="always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333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875in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indent="0.1666in"/>
      <style:text-properties style:font-name="標楷體" style:font-name-asian="標楷體"/>
    </style:style>
    <style:style style:name="TableRow54" style:family="table-row">
      <style:table-row-properties style:min-row-height="0.3437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indent="0.1666in"/>
      <style:text-properties style:font-name="標楷體" style:font-name-asian="標楷體"/>
    </style:style>
    <style:style style:name="TableRow59" style:family="table-row">
      <style:table-row-properties style:min-row-height="0.4333in" fo:keep-together="always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847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1.102in" fo:keep-together="always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fo:background-color="#FFFFFF"/>
    </style:style>
    <style:style style:name="T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T87" style:parent-style-name="預設段落字型" style:family="text">
      <style:text-properties style:font-name="標楷體" style:font-name-asian="標楷體" fo:background-color="#FFFFFF"/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513in" fo:keep-together="always"/>
    </style:style>
    <style:style style:name="TableCell9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background-color="#FFFFFF"/>
    </style:style>
    <style:style style:name="TableRow98" style:family="table-row">
      <style:table-row-properties style:min-row-height="0.7013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background-color="#FFFFFF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left="0.3666in" fo:text-indent="-0.325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left="0.3666in" fo:text-indent="-0.325in">
        <style:tab-stops/>
      </style:paragraph-properties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T113" style:parent-style-name="預設段落字型" style:family="text">
      <style:text-properties style:font-name="標楷體" style:font-name-asian="標楷體" fo:color="#FF0000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margin-left="0.3666in" fo:text-indent="-0.325in">
        <style:tab-stops/>
      </style:paragraph-properties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927in" fo:keep-together="always"/>
    </style:style>
    <style:style style:name="TableCell12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67119667"/><text:span text:style-name="T3"><draw:custom-shape svg:x="6.39583in" svg:y="-0.28125in" svg:width="0.85417in" svg:height="0.36458in" draw:z-index="251659264" draw:id="id0" draw:style-name="a1" draw:name="矩形 2" text:anchor-type="paragraph"><svg:title/><svg:desc/><text:p text:style-name="P4">附件一</text:p><draw:enhanced-geometry draw:type="non-primitive" svg:viewBox="0 0 21600 21600" draw:enhanced-path="M 0 0 L 21600 0 21600 21600 0 21600 Z N"/></draw:custom-shape></text:span><text:span text:style-name="T5">臺灣證券交易所</text:span><text:span text:style-name="T6">「</text:span><text:span text:style-name="T7">投資理財分齡教案」</text:span></text:p>
      <text:p text:style-name="P8"><text:span text:style-name="T9">高中職版</text:span><text:span text:style-name="T10">教案</text:span><text:span text:style-name="T11">教學</text:span><text:span text:style-name="T12">專案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書編號</text:p>
          </table:table-cell>
          <table:table-cell table:style-name="TableCell20" table:number-columns-spanned="2">
            <text:p text:style-name="P21">（由證基會填寫）</text:p>
          </table:table-cell>
          <table:covered-table-cell/>
        </table:table-row>
        <table:table-row table:style-name="TableRow22">
          <table:table-cell table:style-name="TableCell23">
            <text:p text:style-name="P24">學校名稱</text:p>
          </table:table-cell>
          <table:table-cell table:style-name="TableCell25" table:number-columns-spanned="2">
            <text:p text:style-name="P26">__________縣/市__________________________________________</text:p>
          </table:table-cell>
          <table:covered-table-cell/>
        </table:table-row>
        <table:table-row table:style-name="TableRow27">
          <table:table-cell table:style-name="TableCell28">
            <text:p text:style-name="P29">授課教師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聯絡電話</text:p>
          </table:table-cell>
          <table:table-cell table:style-name="TableCell35">
            <text:p text:style-name="P36">手機:</text:p>
          </table:table-cell>
          <table:table-cell table:style-name="TableCell37">
            <text:p text:style-name="P38">市話:</text:p>
          </table:table-cell>
        </table:table-row>
        <table:table-row table:style-name="TableRow39">
          <table:table-cell table:style-name="TableCell40">
            <text:p text:style-name="P41">聯絡電郵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授課期間</text:p>
          </table:table-cell>
          <table:table-cell table:style-name="TableCell47" table:number-columns-spanned="2">
            <text:p text:style-name="P48">113年 <text:s text:c="3"/>月 <text:s text:c="3"/>日 至 <text:s text:c="3"/>年 <text:s text:c="3"/>月 <text:s text:c="3"/>日</text:p>
          </table:table-cell>
          <table:covered-table-cell/>
        </table:table-row>
        <table:table-row table:style-name="TableRow49">
          <table:table-cell table:style-name="TableCell50">
            <text:p text:style-name="P51">授課時數</text:p>
          </table:table-cell>
          <table:table-cell table:style-name="TableCell52" table:number-columns-spanned="2">
            <text:p text:style-name="P53">_______________小時</text:p>
          </table:table-cell>
          <table:covered-table-cell/>
        </table:table-row>
        <table:table-row table:style-name="TableRow54">
          <table:table-cell table:style-name="TableCell55">
            <text:p text:style-name="P56">授課年級</text:p>
          </table:table-cell>
          <table:table-cell table:style-name="TableCell57" table:number-columns-spanned="2">
            <text:p text:style-name="P58">_______________年級</text:p>
          </table:table-cell>
          <table:covered-table-cell/>
        </table:table-row>
        <table:table-row table:style-name="TableRow59">
          <table:table-cell table:style-name="TableCell60">
            <text:p text:style-name="P61">授課班級與人數</text:p>
          </table:table-cell>
          <table:table-cell table:style-name="TableCell62" table:number-columns-spanned="2">
            <text:p text:style-name="P63">_____班，人數_____；_____班，人數_____。</text:p>
          </table:table-cell>
          <table:covered-table-cell/>
        </table:table-row>
        <table:table-row table:style-name="TableRow64">
          <table:table-cell table:style-name="TableCell65">
            <text:p text:style-name="P66">專案獎勵金</text:p>
          </table:table-cell>
          <table:table-cell table:style-name="TableCell67" table:number-columns-spanned="2">
            <text:p text:style-name="P68"><text:span text:style-name="T69">每件獎勵金為</text:span><text:span text:style-name="T70">新臺幣</text:span><text:span text:style-name="T71">3</text:span><text:span text:style-name="T72">,</text:span><text:span text:style-name="T73">0</text:span><text:span text:style-name="T74">00</text:span><text:span text:style-name="T75">元</text:span></text:p>
          </table:table-cell>
          <table:covered-table-cell/>
        </table:table-row>
        <table:table-row table:style-name="TableRow76">
          <table:table-cell table:style-name="TableCell77">
            <text:p text:style-name="P78">是否採用「證券知識大富翁」進行輔助教學</text:p>
          </table:table-cell>
          <table:table-cell table:style-name="TableCell79" table:number-columns-spanned="2">
            <text:p text:style-name="內文"><text:span text:style-name="T80">（</text:span><text:span text:style-name="T81">如教師採用，主辦單位另提供</text:span><text:span text:style-name="T82">每個班級1,200元</text:span><text:span text:style-name="T83">獎</text:span><text:span text:style-name="T84">學</text:span><text:span text:style-name="T85">金，</text:span><text:span text:style-name="T86">每位教師</text:span><text:span text:style-name="T87">最多可補助</text:span><text:span text:style-name="T88">2</text:span><text:span text:style-name="T89">個班級，做為學生獎勵用</text:span><text:span text:style-name="T90">）</text:span></text:p>
            <text:p text:style-name="P91">□ 是，有_____班授課時將採用</text:p>
            <text:p text:style-name="P92">□ 否</text:p>
          </table:table-cell>
          <table:covered-table-cell/>
        </table:table-row>
        <table:table-row table:style-name="TableRow93">
          <table:table-cell table:style-name="TableCell94">
            <text:p text:style-name="P95">其他反應事項</text:p>
          </table:table-cell>
          <table:table-cell table:style-name="TableCell96" table:number-columns-spanned="2">
            <text:p text:style-name="P97">（若有關於本專案的任何建議，歡迎提供）</text:p>
          </table:table-cell>
          <table:covered-table-cell/>
        </table:table-row>
        <table:table-row table:style-name="TableRow98">
          <table:table-cell table:style-name="TableCell99">
            <text:p text:style-name="P100">惠請教師配合事項</text:p>
            <text:p text:style-name="P101"><text:span text:style-name="T102">（已閱讀請打勾）</text:span></text:p>
          </table:table-cell>
          <table:table-cell table:style-name="TableCell103" table:number-columns-spanned="2">
            <text:p text:style-name="P104"><text:span text:style-name="T105"></text:span><text:span text:style-name="T106"><text:s/>1.課程結束後，請學生填寫線上問卷。</text:span></text:p>
            <text:p text:style-name="P107"><text:span text:style-name="T108"></text:span><text:span text:style-name="T109"><text:s/>2.請於11</text:span><text:span text:style-name="T110">4</text:span><text:span text:style-name="T111">年3月15日前備妥資料辦理結案（</text:span><text:span text:style-name="T112">請參閱活動辦法第</text:span><text:span text:style-name="T113">十</text:span><text:span text:style-name="T114">點</text:span><text:span text:style-name="T115">）</text:span></text:p>
            <text:p text:style-name="P116"><text:span text:style-name="T117"></text:span><text:span text:style-name="T118"><text:s/>3.</text:span><text:span text:style-name="T119">主辦單位得安排人員到校瞭解上課情形</text:span><text:span text:style-name="T120">。</text:span></text:p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註：</text:p>
            <text:p text:style-name="P124">1.本表所填內容證基會均採保密處理，不會對外公開。</text:p>
            <text:p text:style-name="P125">2.證券暨期貨市場發展基金會專案聯絡窗口：</text:p>
            <text:p text:style-name="內文"><text:span text:style-name="T126"><text:s text:c="2"/></text:span><text:span text:style-name="T127">推廣宣導處俞先生，電話：02-2397-1222分機340，電郵：</text:span><text:span text:style-name="T128">eventpro</text:span><text:span text:style-name="T129">@sfi.org.tw</text:span><text:span text:style-name="T130">。</text:span></text:p>
          </table:table-cell>
          <table:covered-table-cell/>
          <table:covered-table-cell/>
        </table:table-row>
      </table:table>
      <text:p text:style-name="P131"><text:bookmark-end text:name="_Hlk1671196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4333in" fo:margin-right="0.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4326in"/>
      </style:footer-style>
    </style:page-layout>
    <style:style style:name="P2" style:parent-style-name="頁尾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圖片 1" text:anchor-type="paragraph" svg:x="2.72642in" svg:y="11.06593in" svg:width="1.71667in" svg:height="0.34583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證券暨期貨市場發展基金會</dc:title>
    <dc:subject/>
    <meta:initial-creator>課務組</meta:initial-creator>
    <dc:creator>俞孝澍</dc:creator>
    <meta:creation-date>2024-05-28T11:38:00Z</meta:creation-date>
    <dc:date>2024-05-28T11:38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